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C000008210000081230B3C62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office:forms form:automatic-focus="false" form:apply-design-mode="false"/>
        <draw:frame draw:style-name="gr1" draw:text-style-name="P1" draw:layer="layout" svg:width="3.532cm" svg:height="3.179cm" svg:x="8.468cm" svg:y="12.821cm">
          <draw:image xlink:href="Pictures/200000CC000008210000081230B3C620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cs" style:country-asian="CZ" style:font-family-complex="Tahoma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David Štancl</meta:initial-creator>
    <meta:creation-date>2006-10-17T09:38:36</meta:creation-date>
    <dc:creator>David Štancl</dc:creator>
    <dc:date>2006-10-17T09:41:42</dc:date>
    <dc:language>cs-CZ</dc:language>
    <meta:editing-cycles>2</meta:editing-cycles>
    <meta:editing-duration>PT3M11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